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02c7"/>
    </style:style>
    <style:style style:name="P2" style:family="paragraph" style:parent-style-name="Standard">
      <style:paragraph-properties fo:text-align="start" style:justify-single-word="false"/>
      <style:text-properties officeooo:paragraph-rsid="00210370"/>
    </style:style>
    <style:style style:name="P3" style:family="paragraph" style:parent-style-name="Standard">
      <style:text-properties officeooo:paragraph-rsid="00236406"/>
    </style:style>
    <style:style style:name="T1" style:family="text">
      <style:text-properties style:font-name="Times New Roman" fo:font-size="14pt" fo:language="pl" fo:country="PL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2" style:family="text">
      <style:text-properties style:font-name="Times New Roman" fo:font-size="14pt" fo:language="pl" fo:country="PL" fo:font-style="italic" fo:font-weight="normal" officeooo:rsid="00210370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" style:family="text">
      <style:text-properties style:font-name="Times New Roman" fo:font-size="14pt" fo:language="pl" fo:country="PL" fo:font-weight="normal" officeooo:rsid="0021037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" style:family="text">
      <style:text-properties style:font-name="Times New Roman" fo:font-size="14pt" fo:language="pl" fo:country="PL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6" style:family="text">
      <style:text-properties style:font-name="Times New Roman" fo:font-size="14pt" fo:language="pl" fo:country="PL" fo:font-style="normal" fo:font-weight="normal" officeooo:rsid="00210370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7" style:family="text">
      <style:text-properties officeooo:rsid="00210370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1" draw:name="Ramka1" text:anchor-type="page" text:anchor-page-number="1" svg:x="2.044cm" svg:y="2.716cm" svg:width="8.405cm" draw:z-index="0">
        <draw:text-box fo:min-height="1.653cm">
          <text:p text:style-name="Frame_20_contents"><text:database-display text:table-name="Arkusz1" text:table-type="table" text:column-name="Imię" text:database-name="Adresy">Marek</text:database-display><text:span text:style-name="T7"><text:s/></text:span><text:span text:style-name="T7"><text:database-display text:table-name="Arkusz1" text:table-type="table" text:column-name="Nazwisko" text:database-name="Adresy">Biernacki</text:database-display></text:span><text:span text:style-name="T7"><text:hidden-paragraph text:condition="ooow:![Adresy.Arkusz1.Imię] AND ![Adresy.Arkusz1.Nazwisko]"/></text:span></text:p>
          <text:p text:style-name="Frame_20_contents"><text:database-display text:table-name="Arkusz1" text:table-type="table" text:column-name="Adres" text:database-name="Adresy">Morelowa 2</text:database-display><text:hidden-paragraph text:condition="ooow:![Adresy.Arkusz1.Adres]"/></text:p>
          <text:p text:style-name="Frame_20_contents"><text:database-display text:table-name="Arkusz1" text:table-type="table" text:column-name="Kod pocztowy" text:database-name="Adresy">45-200</text:database-display><text:span text:style-name="T7"><text:s/></text:span><text:span text:style-name="T7"><text:database-display text:table-name="Arkusz1" text:table-type="table" text:column-name="Miasto" text:database-name="Adresy">Łódź</text:database-display></text:span><text:span text:style-name="T7"><text:hidden-paragraph text:condition="ooow:![Adresy.Arkusz1.Kod pocztowy] AND ![Adresy.Arkusz1.Miasto]"/></text:span></text:p>
        </draw:text-box>
      </draw:frame>
      <text:p text:style-name="P2"><text:hidden-paragraph text:condition="ooow:([Adresy.Arkusz1.Płeć] != &quot;kobieta&quot; OR NOT [Adresy.Arkusz1.Nazwisko]) OR (![Adresy.Arkusz1.Nazwisko])" text:is-hidden="true"/><text:span text:style-name="T7">Szanowna Pani!</text:span></text:p>
      <text:p text:style-name="P2"><text:hidden-paragraph text:condition="ooow:[Adresy.Arkusz1.Płeć] == &quot;kobieta&quot; OR NOT [Adresy.Arkusz1.Nazwisko]"/><text:span text:style-name="T7">Szanowny Panie!</text:span><text:span text:style-name="T3"><text:line-break/><text:line-break/></text:span></text:p>
      <text:p text:style-name="P3"><text:span text:style-name="T3"/></text:p>
      <text:p text:style-name="P3"><text:span text:style-name="T3"/></text:p>
      <text:p text:style-name="P3"><text:span text:style-name="T3">Mamy przyjemność zaprosić </text:span><text:span text:style-name="T4"><text:conditional-text text:condition="ooow:[Adresy.Arkusz1.Płeć]==&quot;kobieta&quot;" text:string-value-if-true="&quot;Panią&quot;" text:string-value-if-false="&quot;Pana&quot;" text:current-value="true">Pana</text:conditional-text></text:span><text:span text:style-name="T1"><text:s/></text:span><text:span text:style-name="T3">na spotkanie informacyjne dotyczące nowych narzędzi informatycznych, które mogą znaleźć zastosowanie w </text:span><text:span text:style-name="T3"><text:conditional-text text:condition="ooow:[Adresy.Arkusz1.Płeć]==&quot;kobieta&quot;" text:string-value-if-true="&quot;Pani&quot;" text:string-value-if-false="&quot;Pana&quot;" text:current-value="true">Pana</text:conditional-text></text:span><text:span text:style-name="T1"><text:s/></text:span><text:span text:style-name="T5"><text:s/>firmie.<text:line-break/><text:line-break/>Z poważaniem, </text:span><text:span text:style-name="T6">Paweł Kozyra</text:span><text:span text:style-name="T5">.</text:span></text:p>
      <text:p text:style-name="P1"/>
      <text:p text:style-name="P1"/>
      <text:p text:style-name="P1"/>
      <text:p text:style-name="P1"/>
      <text:p text:style-name="P2"/>
      <text:p text:style-name="P2"/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59:49.137000000</meta:creation-date>
    <dc:date>2018-10-20T12:24:36.343000000</dc:date>
    <meta:editing-duration>PT20M17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6" meta:word-count="30" meta:character-count="245" meta:non-whitespace-character-count="211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Adresy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